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normal" fo:font-family="'Old English Text MT'" style:font-family-asian="'Old English Text MT'" style:font-family-complex="'Old English Text MT'" fo:background-color="transparent" fo:color="#ff0000"/>
    </style:style>
    <style:style style:name="T2" style:family="text">
      <style:text-properties fo:font-size="18.00pt" fo:font-weight="normal" fo:font-family="Calibri" style:font-family-asian="Calibri" style:font-family-complex="Calibri" fo:background-color="transparent" fo:color="#ff0000"/>
    </style:style>
    <style:style style:name="T3" style:family="text">
      <style:text-properties fo:font-size="18.00pt" fo:font-weight="bold" fo:font-family="Calibri" style:font-family-asian="Calibri" style:font-family-complex="Calibri" fo:background-color="transparent" fo:color="#ff0000"/>
    </style:style>
    <style:style style:name="T4" style:family="text">
      <style:text-properties fo:font-size="18.00pt" fo:font-weight="bold" fo:font-family="Calibri" style:font-family-asian="Calibri" style:font-family-complex="Calibri" fo:background-color="transparent" style:use-window-font-color="true"/>
    </style:style>
    <style:style style:name="T5" style:family="text">
      <style:text-properties fo:font-size="18.00pt" fo:font-weight="normal" fo:font-family="Calibri" style:font-family-asian="Calibri" style:font-family-complex="Calibri" fo:background-color="transparent" style:use-window-font-color="true"/>
    </style:style>
    <style:style style:name="T6" style:family="text">
      <style:text-properties fo:font-size="18.00pt" fo:font-weight="bold" fo:font-family="Calibri" style:font-family-asian="Calibri" style:font-family-complex="Calibri" fo:background-color="transparent" fo:color="#004dbb"/>
    </style:style>
    <style:style style:name="T7" style:family="text">
      <style:text-properties fo:font-size="18.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text:s text:c="39"/></text:span><text:span text:style-name="T2"><text:s text:c="2"/></text:span><text:span text:style-name="T3">BERT GRANT</text:span></text:p>
      <text:p text:style-name="P1"><text:span text:style-name="T3"><text:s text:c="23"/>BRITISH ARMY : SERVICE NUMBER: 2685</text:span></text:p>
      <text:p text:style-name="P1"><text:span text:style-name="T3"><text:s text:c="20"/>13th BATTALION, ROYAL SUSSEX REGIMENT</text:span></text:p>
      <text:p text:style-name="P1"><text:span text:style-name="T4"><text:s/>Bert Grant<text:s/></text:span><text:span text:style-name="T5">was born 11-10-1893 at Howard cottage, on the beach at Pevensey Bay, one of a family of ten. All the children went to school at the 'old St Wilfreds church' in Pevensey Bay. (Now demolished) and the old school house at the East end of church lane Pevensey. After leaving school, Bert worked as a fisherman with his father Joe and brother Alfred (known as 'Puff', who was severly wounded while on their fishing boat, after being shot at by a Messcherschmidt aircraft during the war). They worked off of the beach at the rear of the cottage in the locality now known as Grey Tower caravan park. </text:span></text:p>
      <text:p text:style-name="P1"><text:span text:style-name="T5"><text:s text:c="6"/>In 1914 Bert volunteered for the war &amp; joined the 13th battalion royal sussex regiment and trained as a rifleman in the light infantry. When on home leave, he married his sweetheart May Taylor on the 28th June 1915. On his return to duty in France, in one of the battles in the lead up to the battle of the Somme, while trying to rescue a comrade who had been shot in no-mans land. On the 23-4-16 Bert ran out into no-mans land and after putting his comrade over his shoulders he started to return to their own trenches, he was almost back to our trenches, when Bert was shot in the upper thigh in one leg and the bullet travelled through into his other leg leaving both stranded again. Both were rescued and transfered to the hospital ship delta, to be evacuated back to England.</text:span></text:p>
      <text:p text:style-name="P1"><text:span text:style-name="T5"><text:s text:c="5"/>After Bert recovered, he was unfit for the infantry, so as he was a fisherman he volunteered for the Navy, stationed at Portsmouth on naval duty at sea for the rest of the war, being demobbed in 1919. After the war Bert went back to fishing for a while, and then even chauffered a car for a boxing promoter, Bert was very good at boxing, May used to tell stories about when if it was 'too quiet' in a pub, Bert would start a 'boxing match' to 'liven things up' a bit!. Bert and May moved to Stonecross and in 1926 fostered Evelyn and Reginald Porter/Lawrence. They then had their own son Gordon, born 13-4-1929, all were regulars at St Lukes church, Evelyn,Reg &amp; Gordon all went to hankham school near by. Bert taught Reg to be a very good boxer.Then in the 1930's Bert started selling his fresh fish door to door, first from a motorbike &amp; sidecar &amp; then a van, to all surrounding towns and villages. In 1940<text:s text:c="2"/>Bert volunteered<text:s text:c="2"/>again and was at Dunkirk helping evacuate the troops off of the beaches. His small boat was sunk and he was lucky to be rescued, Being a fully qualified Motor torpedo boat coxwain, Bert spent the rest of the war training naval recruits in Fowey in Cornwall and then at Ardrossan in Scotland. Reginald volunteered<text:s text:c="2"/>for the Navy, trained on HMS Ganges &amp; was posted to HMS Cossack, Reginald sadly lost his life killed in action along with 158 brave crewmen &amp; officers on 23 October 1941. When HMS Cossack was torpedoed &amp; severely damaged having her bow blown off &amp; forward gunturret &amp; bridge structure destroyed, after defiantly staying afloat &amp; valiantly trying to reach port, She sank in a storm on the 27 October. Evelyn volunteered for the WAAF (womens auxilary air-force) trained &amp; then was posted<text:s text:c="2"/>as an aircraft spotter during the war which she survived &amp; went on to marry mr T E Goble &amp; have 3 children &amp; then care for Bert &amp; May in their twilight years.</text:span></text:p>
      <text:p text:style-name="P1"><text:span text:style-name="T5"><text:s text:c="6"/>After the war Bert resumed his fresh fish daily buisness, finally retiring in 1969<text:s text:c="2"/>through ill health. After a lifetime of always trying to help those in need, all sorts of adventures two world wars and being shot. Bert passed away peacefully at home, surrounded by his loving family on the 20-February 1979 </text:span></text:p>
      <text:p text:style-name="P1"><text:span text:style-name="T6"><text:s text:c="34"/>REST IN PEACE GRANDAD</text:span></text:p>
      <text:p text:style-name="P1"><text:span text:style-name="T7"><text:s text:c="5"/></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